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tyle="italic" style:font-style-asian="italic" fo:font-size="16pt" style:font-size-asian="16pt" style:font-size-complex="16pt"/>
    </style:style>
    <style:style style:name="P2" style:parent-style-name="Standard" style:family="paragraph">
      <style:paragraph-properties fo:text-align="justify"/>
      <style:text-properties style:font-name="Tahoma" style:font-name-complex="Tahoma"/>
    </style:style>
    <style:style style:name="P3" style:parent-style-name="Standard" style:family="paragraph">
      <style:paragraph-properties fo:text-align="justify"/>
      <style:text-properties style:font-name="Tahoma" style:font-name-complex="Tahoma"/>
    </style:style>
    <style:style style:name="P4" style:parent-style-name="Standard" style:family="paragraph">
      <style:paragraph-properties fo:text-align="justify"/>
      <style:text-properties style:font-name="Tahoma" style:font-name-complex="Tahoma"/>
    </style:style>
    <style:style style:name="P5" style:parent-style-name="Standard" style:family="paragraph">
      <style:paragraph-properties fo:text-align="justify"/>
      <style:text-properties style:font-name="Tahoma" style:font-name-complex="Tahoma"/>
    </style:style>
    <style:style style:name="P6" style:parent-style-name="Standard" style:family="paragraph">
      <style:paragraph-properties fo:text-align="justify"/>
      <style:text-properties style:font-name="Tahoma" style:font-name-complex="Tahoma"/>
    </style:style>
    <style:style style:name="P7" style:parent-style-name="Standard" style:family="paragraph">
      <style:paragraph-properties fo:text-align="justify"/>
      <style:text-properties style:font-name="Tahoma" style:font-name-complex="Tahoma"/>
    </style:style>
    <style:style style:name="P8" style:parent-style-name="Standard" style:family="paragraph">
      <style:paragraph-properties fo:text-align="justify"/>
      <style:text-properties style:font-name="Tahoma" style:font-name-complex="Tahoma"/>
    </style:style>
    <style:style style:name="P9" style:parent-style-name="Standard" style:family="paragraph">
      <style:paragraph-properties fo:text-align="justify"/>
      <style:text-properties style:font-name="Tahoma" style:font-name-complex="Tahoma"/>
    </style:style>
    <style:style style:name="P10" style:parent-style-name="Standard" style:family="paragraph">
      <style:paragraph-properties fo:text-align="justify"/>
      <style:text-properties style:font-name="Tahoma" style:font-name-complex="Tahoma"/>
    </style:style>
    <style:style style:name="P11" style:parent-style-name="Standard" style:family="paragraph">
      <style:paragraph-properties fo:text-align="justify"/>
      <style:text-properties style:font-name="Tahoma" style:font-name-complex="Tahoma"/>
    </style:style>
    <style:style style:name="P12" style:parent-style-name="Standard" style:family="paragraph">
      <style:paragraph-properties fo:text-align="justify"/>
      <style:text-properties style:font-name="Tahoma" style:font-name-complex="Tahoma"/>
    </style:style>
    <style:style style:name="P13" style:parent-style-name="Standard" style:family="paragraph">
      <style:paragraph-properties fo:text-align="justify"/>
      <style:text-properties style:font-name="Tahoma" style:font-name-complex="Tahoma"/>
    </style:style>
    <style:style style:name="P14" style:parent-style-name="Standard" style:family="paragraph">
      <style:paragraph-properties fo:text-align="justify"/>
      <style:text-properties style:font-name="Tahoma" style:font-name-complex="Tahoma"/>
    </style:style>
    <style:style style:name="P15" style:parent-style-name="Standard" style:family="paragraph">
      <style:paragraph-properties fo:text-align="justify"/>
      <style:text-properties style:font-name="Tahoma" style:font-name-complex="Tahoma"/>
    </style:style>
    <style:style style:name="P16" style:parent-style-name="Standard" style:family="paragraph">
      <style:paragraph-properties fo:text-align="justify"/>
      <style:text-properties style:font-name="Tahoma" style:font-name-complex="Tahoma"/>
    </style:style>
    <style:style style:name="P17" style:parent-style-name="Standard" style:family="paragraph">
      <style:paragraph-properties fo:text-align="justify"/>
      <style:text-properties style:font-name="Tahoma" style:font-name-complex="Tahoma"/>
    </style:style>
    <style:style style:name="P18" style:parent-style-name="Standard" style:family="paragraph">
      <style:paragraph-properties fo:text-align="justify"/>
      <style:text-properties style:font-name="Tahoma" style:font-name-complex="Tahoma"/>
    </style:style>
    <style:style style:name="P19" style:parent-style-name="Standard" style:family="paragraph">
      <style:paragraph-properties fo:text-align="justify"/>
      <style:text-properties style:font-name="Tahoma" style:font-name-complex="Tahoma"/>
    </style:style>
    <style:style style:name="P20" style:parent-style-name="Standard" style:family="paragraph">
      <style:paragraph-properties fo:text-align="justify"/>
      <style:text-properties style:font-name="Tahoma" style:font-name-complex="Tahoma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style:font-name="Tahoma" style:font-name-complex="Tahoma"/>
    </style:style>
    <style:style style:name="T23" style:parent-style-name="Car.predefinitoparagrafo" style:family="text">
      <style:text-properties style:font-name="Tahoma" style:font-name-complex="Tahoma"/>
    </style:style>
    <style:style style:name="T24" style:parent-style-name="Car.predefinitoparagrafo" style:family="text">
      <style:text-properties style:font-name="Tahoma" style:font-name-complex="Tahoma"/>
    </style:style>
    <style:style style:name="T25" style:parent-style-name="Car.predefinitoparagrafo" style:family="text">
      <style:text-properties style:font-name="Tahoma" style:font-name-complex="Tahoma"/>
    </style:style>
    <style:style style:name="T26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>Manuela Gaslini</text:p>
      <text:p text:style-name="P2"/>
      <text:p text:style-name="P3"/>
      <text:p text:style-name="P4">Cantante pop, rock, soul, vocal coach ed<text:s/>autrice di testi. <text:s/></text:p>
      <text:p text:style-name="P5">Preparazione artistica.</text:p>
      <text:p text:style-name="P6">Canto lirico:<text:s/>Rosita Ballestreri (sotto la cui guida si è diplomata in canto<text:s/>lirico presso il<text:s/>Conservatorio Vivaldi di Novara - Scuola<text:s/>Respighi), Giovanni Dagnino, Giuliana Barbagallo Perdomi, Walter Barbaria.</text:p>
      <text:p text:style-name="P7">Jazz:<text:s/>Livio Zanellato.</text:p>
      <text:p text:style-name="P8">Musical e pop: Moses (Sergio Moschetto), Michael McLean (London)</text:p>
      <text:p text:style-name="P9">Master Class e<text:s/>Stages:<text:s/>Rodolfo Celletti (canto lirico),<text:s/>Riccardo Zegna (jazz), Sara Venturino (Musical), Paola Maccario, Giorgia Brusco (Recitazione), Josephine Estill (Voicecraft -<text:s/>Tecnica Vocale, della quale<text:s/>diventerà assistente in alcuni master), Dr. Franco Fussi (Foniatria), Corrado D'Elia (Regia).</text:p>
      <text:p text:style-name="P10">Gruppi e Progetti: Band “On Air” con la quale inizia a comporre melodie e testi delle canzoni inedite; Gruppo classico-lirico<text:s/>“I<text:s/>Quattro Musici della Respighi”,<text:s/>Band “Shine”, “Timeless3”, “Strike”.</text:p>
      <text:p text:style-name="P11">Tra le moltissime Collaborazioni:<text:s/>Compagnia “Musical I Love You”, Rassegna Sanremo<text:s/>Musical Festival, Musicalanti e Province Liguri,<text:s/>Roberto Hazon (compositore di fama internazionale di cui ha eseguito un brano in anteprima nazionale), Fulvio Gaslini<text:s/>(fratello, <text:s text:c="2"/>bassista rock), Ramon Rossi (Batteria), Nando Mongelli (Quick Music<text:s/>Studio), Luciano Capurro (compositore), Los Gitanos, Mauro Vero (chitarrista), Andrea De Martini (Dem’Art Società Cooperativa),<text:s/>Famija Sanremasca, Angelo Cirimele (De Strigibus ispirato a “Le Streghe<text:s/>- Musical tra Storia e Leggenda), Diego Genta (compositore-pianista), Marco Zaccaria (pianista), Walter Barbaria (tenore),<text:s/>Fabio Rossi (chitarrista),<text:s/>Edoardo Tavanti (tastierista),<text:s/>Tiziano Pavone (batterista), Daniele Arieta (chitarrista), Maurizio Dedoni (bassista), Simone Guerrucci (chitarrista), Gianni Martini (fisarmonica e tastiere), Daniele Rebaudo (pianista-batterista) con il quale<text:s/>ha all’attivo molti progetti discografici.</text:p>
      <text:p text:style-name="P12">Ha<text:s/>diretto l‘Orchestra ed il Coro Respighi.</text:p>
      <text:p text:style-name="P13">Danza: classica, modern jazz, jazz<text:s/>televisivo, tip tap, funky (Wally Costoli, Donatella Gallioni,<text:s/>Cinzia Butti,<text:s/>Luca Guerra).</text:p>
      <text:p text:style-name="P14">Insegnante di<text:s/>Canto: Scuola di Musica Respighi (Sanremo ed<text:s/>Imperia), Pantamusica (Imperia), New Crazy Dance (Sanremo), Dimensione Musica (Sanremo).</text:p>
      <text:p text:style-name="P15">Corso di Musical<text:s/>Università della Terza Età, Stages e Master Class di Tecnica Vocale, arte scenica e canto polifonico.</text:p>
      <text:p text:style-name="P16">Giuria: Gef 2008-2009<text:s/>(categoria Musical), 2013 (finali nazionali), Concorsi di Canto. Televisione: passaggi Rai (Notte Bianca e Festa della Musica Sanremo).</text:p>
      <text:p text:style-name="P17">2009: Apertura concerto Arisa (Sanremo), Tournée estiva Compagnia Musical I Love You, ospite musicale a “Miss La Riviera” (Semifinale e Finale), Notte Bianca a Sanremo,<text:s/>esibizione con “Musicalanti” (Trio di musical).</text:p>
      <text:p text:style-name="P18">2010: Regia, Vocal Coach e<text:s/>Tournée<text:s/>Compagnia Musical I Love You.</text:p>
      <text:p text:style-name="P19">Negli anni successivi: Esibizioni all’ Hotel de Paris (Monaco- Montecarlo), Casino di Sanremo (Teatro e Roof Garden), Regia, Vocal Coach e Tournée<text:s/>Compagnia Musical I Love You,<text:s/>concerti live e sessioni in studio in vari progetti, Tournée Compagnia Musical<text:s/>I Love You con “Musicollage”.</text:p>
      <text:p text:style-name="P20">Attualmente<text:s/>insegna canto a Sanremo presso<text:s/>la storica Scuola Respighi, la novella “Dimensione Musica”<text:s/>e la Scuola di Danza ”New Crazy Dance.</text:p>
      <text:p text:style-name="P21"><text:span text:style-name="T22">E' l'autrice del soggetto e<text:s/></text:span><text:span text:style-name="T23">dei<text:s/></text:span><text:span text:style-name="T24">testi del Musica</text:span><text:span text:style-name="T25">l inedito “Le Streghe -</text:span><text:span text:style-name="T26"><text:s/>Musical tra Storia e Leggenda” della Compagnia Musical I Love Y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iccardo Persico</dc:creator>
    <meta:creation-date>2018-09-22T09:56:00Z</meta:creation-date>
    <dc:date>2018-10-28T10:03:00Z</dc:date>
    <meta:template xlink:href="Normal" xlink:type="simple"/>
    <meta:editing-cycles>4</meta:editing-cycles>
    <meta:editing-duration>PT1020S</meta:editing-duration>
    <meta:document-statistic meta:page-count="1" meta:paragraph-count="6" meta:word-count="494" meta:character-count="3306" meta:row-count="23" meta:non-whitespace-character-count="2818"/>
  </office:meta>
</office:document-meta>
</file>