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tyle="italic" style:font-style-asian="italic" fo:font-size="16pt" style:font-size-asian="16pt" style:font-size-complex="16pt"/>
    </style:style>
    <style:style style:name="P2" style:parent-style-name="Standard" style:family="paragraph">
      <style:paragraph-properties fo:text-align="justify"/>
      <style:text-properties style:font-name="Tahoma" style:font-name-complex="Tahoma"/>
    </style:style>
    <style:style style:name="P3" style:parent-style-name="Standard" style:family="paragraph">
      <style:paragraph-properties fo:text-align="justify"/>
      <style:text-properties style:font-name="Tahoma" style:font-name-complex="Tahoma"/>
    </style:style>
    <style:style style:name="P4" style:parent-style-name="Standard" style:family="paragraph">
      <style:paragraph-properties fo:text-align="justify"/>
      <style:text-properties style:font-name="Tahoma" style:font-name-complex="Tahoma"/>
    </style:style>
    <style:style style:name="P5" style:parent-style-name="Standard" style:family="paragraph">
      <style:paragraph-properties fo:text-align="justify"/>
      <style:text-properties style:font-name="Tahoma" style:font-name-complex="Tahoma"/>
    </style:style>
    <style:style style:name="P6" style:parent-style-name="Standard" style:family="paragraph">
      <style:paragraph-properties fo:text-align="justify"/>
      <style:text-properties style:font-name="Tahoma" style:font-name-complex="Tahoma"/>
    </style:style>
    <style:style style:name="P7" style:parent-style-name="Standard" style:family="paragraph">
      <style:paragraph-properties fo:text-align="justify"/>
      <style:text-properties style:font-name="Tahoma" style:font-name-complex="Tahoma"/>
    </style:style>
    <style:style style:name="P8" style:parent-style-name="Standard" style:family="paragraph">
      <style:paragraph-properties fo:text-align="justify"/>
      <style:text-properties style:font-name="Tahoma" style:font-name-complex="Tahoma"/>
    </style:style>
    <style:style style:name="P9" style:parent-style-name="Standard" style:family="paragraph">
      <style:paragraph-properties fo:text-align="justify"/>
      <style:text-properties style:font-name="Tahoma" style:font-name-complex="Tahoma"/>
    </style:style>
    <style:style style:name="P10" style:parent-style-name="Standard" style:family="paragraph">
      <style:paragraph-properties fo:text-align="justify"/>
      <style:text-properties style:font-name="Tahoma" style:font-name-complex="Tahoma"/>
    </style:style>
    <style:style style:name="P11" style:parent-style-name="Standard" style:family="paragraph">
      <style:paragraph-properties fo:text-align="justify"/>
      <style:text-properties style:font-name="Tahoma" style:font-name-complex="Tahoma"/>
    </style:style>
    <style:style style:name="P12" style:parent-style-name="Standard" style:family="paragraph">
      <style:paragraph-properties fo:text-align="justify"/>
      <style:text-properties style:font-name="Tahoma" style:font-name-complex="Tahoma"/>
    </style:style>
    <style:style style:name="P13" style:parent-style-name="Standard" style:family="paragraph">
      <style:paragraph-properties fo:text-align="justify"/>
      <style:text-properties style:font-name="Tahoma" style:font-name-complex="Tahoma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Tahoma" style:font-name-complex="Tahoma"/>
    </style:style>
    <style:style style:name="T16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ext:p text:style-name="P1">La Compagnia Musical I love you</text:p>
      <text:p text:style-name="P2"/>
      <text:p text:style-name="P3"/>
      <text:p text:style-name="P4">La<text:s/>Compagnia di Sanremo nata nel 1998 da un idea di Manuela Gaslini e Luca Guerra con la collaborazione di Cinzia Butti e Marco Zaccaria. Entra subito a<text:s/>far parte del progetto “Congiura dei Guitti“ come parte dell’Associazione Culturale “Compagnia dell’Anello”<text:s/>ed il programma del primo spettacolo allestito nel 1999 è costituito (caratteristica della compagnia) da alcuni “highlights” dei<text:s/>musical più famosi. Tutti i brani<text:s/>erano cantati interamente dal vivo<text:s/>sia dai solisti sia dal “Coro<text:s/>Respighi” diretto da Manuela Gaslini,<text:s/>con le<text:s/>coreografie di Luca Guerra.</text:p>
      <text:p text:style-name="P5">Visto il successo del primo anno la Compagnia continua sulla stessa scia e aggiunge al suo organico<text:s/>Selena Gaslini,<text:s/>che all’epoca aveva solo 6 anni,<text:s/>e che farà parte anche dei cast successivi.</text:p>
      <text:p text:style-name="P6">E’ del<text:s/>2001 la collaborazione con musicisti di spicco della provincia di Imperia: Fulvio Gaslini, Fabio Rossi, Mimmo De Leo, Marco Marzuoli, Edoardo Tavanti, Giovanni<text:s/>Tozzi. Il primo tempo dello spettacolo è interamente dedicato a “Jesus Christ Superstar”, il successo è enorme a dispetto delle problematiche incontrate nel corso della preparazione soprattutto per la mancanza di adeguati luoghi in cui poter provare contemporaneamente balletti, parti solistiche, corali e orchestra.</text:p>
      <text:p text:style-name="P7">Nel 2002 nasce l’Associazione Culturale “Musical I love you”.</text:p>
      <text:p text:style-name="P8">Nel 2003 il progetto è ambizioso e particolarmente impegnativo dal punto di vista tecnico e logistico, infatti una parte di spettacolo è stato dedicato a “Cats” il musical dei gatti, considerato uno dei musical più amati in assoluto.</text:p>
      <text:p text:style-name="P9">L’anno successivo<text:s/>la<text:s/>Compagnia viene scelta dalla Regione Liguria e dalle 4 Province liguri per il progetto “Insieme in Liguria 2004”, parallelamente partecipa alla 1° Rassegna “Sanremo Musical Festival” (ospite della serata della Compagnia “Musical I Love You”<text:s/>è<text:s/>Lena Biolcati) e si esibisce durante le manifestazioni legate al “Festival di Sanremo” il giorno della finale del Festival stesso nel palco allestito<text:s/>adiacente al Teatro Ariston.</text:p>
      <text:p text:style-name="P10">Nel 2005, con lo spettacolo “Musical Dreams” la compagnia viene riselezionata per “Insieme in Liguria”, il 30 luglio partecipa alla 2° Rassegna “Sanremo Musical Festival” che vede partecipare il giorno successivo la “Compagnia della Rancia” con “Pinocchio” dei Pooh. E proprio nel 2005 che entra a far parte della Compagnia Paolo Rossi.</text:p>
      <text:p text:style-name="P11">Ha partecipato alla Festa della Musica ed alla Notte Bianca<text:s/>di Sanremo<text:s/>nelle<text:s/>edizioni 2005, 2006 e 2007 e le loro esibizioni sono state selezionate e trasmesse da RAI 1 e RAI 2.</text:p>
      <text:p text:style-name="P12">Anche nel 2006 con<text:s/>lo spettacolo “Musical nel Bene e nel Male” viene riscelta per “Insieme in Liguria”. Nell’aprile 2007 si esibisce inoltre durante la serata inaugurale del “MotorYacht” di Imperia. Durante il periodo estivo negli 2007-2008-2009 con gli spettacoli “MusicalToons”, “Fuori di Musical” e “Broadway Star” sono nuovamente in tournée estiva in Liguria.<text:s/>Il Cast artistico attuale della Compagnia “Musical I love you” è formato da circa 17 elementi<text:s/>tra cantanti e ballerini.</text:p>
      <text:p text:style-name="P13">Nell’inverno 2009-2010 parte la tournée invernale dello spettacolo “Musical 10 e Lode!” con band dal vivo (Fulvio Gaslini al basso, Simone Guerrucci alla chitarra, Edoardo Tavanti e Massimo Modesti alle tastiere e Daniele Rebaudo alla batteria), che viene successivamente scelto per il progetto interprovinciale estivo “Insieme in Liguria 2010” <text:s/>(organizzato dalla Regione Liguria e dalle 4 Province liguri). Spesso<text:s/>collabora con la Compagia anche<text:s/>il tenore Walter Barbaria.</text:p>
      <text:p text:style-name="P14"><text:span text:style-name="T15">Oltre alle rappresentazioni del</text:span><text:span text:style-name="T16"><text:s/>loro primo musical inedito “Le Streghe - Musical tra Storia e Leggenda, realizza spettacoli corali e continuano a portare in scena con grande successo highlights di musical edi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iccardo Persico</dc:creator>
    <meta:creation-date>2018-09-22T10:04:00Z</meta:creation-date>
    <dc:date>2018-10-28T09:54:00Z</dc:date>
    <meta:template xlink:href="Normal" xlink:type="simple"/>
    <meta:editing-cycles>2</meta:editing-cycles>
    <meta:editing-duration>PT540S</meta:editing-duration>
    <meta:document-statistic meta:page-count="1" meta:paragraph-count="7" meta:word-count="551" meta:character-count="3691" meta:row-count="26" meta:non-whitespace-character-count="3147"/>
  </office:meta>
</office:document-meta>
</file>