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055000000552592A778.jpg"/>
  <manifest:file-entry manifest:media-type="image/jpeg" manifest:full-path="Pictures/100000000000007800000058E8BC627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 Next" svg:font-family="'Avenir Next'"/>
    <style:font-face style:name="Calibri" svg:font-family="Calibri"/>
    <style:font-face style:name="Cambria" svg:font-family="Cambria"/>
    <style:font-face style:name="Lucida Grande" svg:font-family="'Lucida Grande'"/>
    <style:font-face style:name="Avenir" svg:font-family="Avenir" style:font-pitch="variable"/>
    <style:font-face style:name="Arial" svg:font-family="Arial" style:font-family-generic="swiss" style:font-pitch="variable"/>
    <style:font-face style:name="Adobe Naskh Medium" svg:font-family="'Adobe Naskh Medium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orphans="0" fo:widows="0"/>
      <style:text-properties style:font-name="Calibri" fo:font-size="11pt" fo:font-weight="bold" style:font-size-asian="11pt" style:font-weight-asian="bold" style:font-name-complex="Consolas" style:font-size-complex="11pt"/>
    </style:style>
    <style:style style:name="P2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 style:page-number="auto"/>
      <style:text-properties fo:color="#000000" style:font-name="Avenir" fo:font-size="9pt" style:text-underline-style="solid" style:text-underline-width="auto" style:text-underline-color="#000000" style:font-size-asian="9pt" style:font-name-complex="Times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true" fo:text-indent="0cm" style:auto-text-indent="false"/>
      <style:text-properties fo:color="#000000" style:font-name="Avenir" fo:font-size="9pt" style:text-underline-style="none" style:font-size-asian="9pt" style:font-name-complex="Times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/>
      <style:text-properties fo:color="#000000" style:font-name="Avenir" fo:font-size="9pt" style:text-underline-style="solid" style:text-underline-width="auto" style:text-underline-color="#000000" style:font-size-asian="9pt" style:font-name-complex="Times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/>
      <style:text-properties fo:color="#000000" style:font-name="Avenir" style:text-underline-style="none" fo:font-weight="bold" style:font-weight-asian="bold" style:font-name-complex="Times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/>
      <style:text-properties fo:color="#000000" style:font-name="Avenir" fo:font-size="6pt" style:text-underline-style="none" fo:font-weight="bold" style:font-size-asian="6pt" style:font-weight-asian="bold" style:font-name-complex="Times" style:font-size-complex="6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/>
      <style:text-properties fo:color="#000000" style:font-name="Avenir" fo:font-size="6pt" style:text-underline-style="none" style:font-size-asian="6pt" style:font-name-complex="Times" style:font-size-complex="6pt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/>
      <style:text-properties fo:color="#000000" style:font-name="Avenir" fo:font-size="10pt" style:text-underline-style="none" style:font-size-asian="10pt" style:font-name-complex="Times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/>
      <style:text-properties fo:color="#000000" style:font-name="Avenir" fo:font-size="10pt" style:text-underline-style="none" fo:font-weight="bold" style:font-size-asian="10pt" style:font-weight-asian="bold" style:font-name-complex="Times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>
        <style:tab-stops>
          <style:tab-stop style:position="5.121cm"/>
        </style:tab-stops>
      </style:paragraph-properties>
      <style:text-properties fo:color="#000000" style:font-name="Avenir" fo:font-size="10pt" style:text-underline-style="none" fo:font-weight="bold" style:font-size-asian="10pt" style:font-weight-asian="bold" style:font-name-complex="Times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/>
      <style:text-properties style:font-name="Avenir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>
        <style:tab-stops>
          <style:tab-stop style:position="5.099cm"/>
        </style:tab-stops>
      </style:paragraph-properties>
      <style:text-properties style:font-name="Avenir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>
        <style:tab-stops>
          <style:tab-stop style:position="5.121cm"/>
        </style:tab-stops>
      </style:paragraph-properties>
      <style:text-properties style:font-name="Avenir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>
        <style:tab-stops>
          <style:tab-stop style:position="5.011cm"/>
        </style:tab-stops>
      </style:paragraph-properties>
      <style:text-properties style:font-name="Avenir"/>
    </style:style>
    <style:style style:name="P15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>
        <style:tab-stops>
          <style:tab-stop style:position="5.076cm"/>
        </style:tab-stops>
      </style:paragraph-properties>
      <style:text-properties style:font-name="Avenir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>
        <style:tab-stops>
          <style:tab-stop style:position="5.055cm"/>
        </style:tab-stops>
      </style:paragraph-properties>
      <style:text-properties style:font-name="Avenir"/>
    </style:style>
    <style:style style:name="P17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>
        <style:tab-stops>
          <style:tab-stop style:position="5.032cm"/>
        </style:tab-stops>
      </style:paragraph-properties>
      <style:text-properties style:font-name="Avenir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/>
      <style:text-properties fo:color="#1f497d" style:font-name="Avenir" fo:font-size="14pt" style:text-underline-style="none" fo:font-weight="bold" style:font-size-asian="14pt" style:font-weight-asian="bold" style:font-name-complex="Times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/>
      <style:text-properties fo:color="#1f497d" style:font-name="Avenir" style:text-underline-style="none" fo:font-weight="bold" style:font-weight-asian="bold" style:font-name-complex="Times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>
        <style:tab-stops>
          <style:tab-stop style:position="5.121cm"/>
        </style:tab-stops>
      </style:paragraph-properties>
      <style:text-properties fo:color="#1c1c1c" style:font-name="Avenir" fo:font-size="10pt" style:text-underline-style="none" fo:font-weight="bold" style:font-size-asian="10pt" style:font-weight-asian="bold" style:font-name-complex="Times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true" fo:orphans="0" fo:widows="0" fo:text-indent="0cm" style:auto-text-indent="false">
        <style:tab-stops>
          <style:tab-stop style:position="5.076cm"/>
        </style:tab-stops>
      </style:paragraph-properties>
      <style:text-properties fo:color="#1c1c1c" style:font-name="Avenir" fo:font-size="10pt" style:text-underline-style="none" fo:font-weight="bold" style:font-size-asian="10pt" style:font-weight-asian="bold" style:font-name-complex="Times" style:font-size-complex="10pt" style:font-weight-complex="bold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 style:page-number="auto"/>
      <style:text-properties style:font-name="Avenir" fo:font-size="11pt" fo:font-weight="bold" style:font-size-asian="11pt" style:font-weight-asian="bold" style:font-name-complex="Calibri1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venir"/>
    </style:style>
    <style:style style:name="P24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Avenir"/>
    </style:style>
    <style:style style:name="P25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>
        <style:tab-stops>
          <style:tab-stop style:position="5.099cm"/>
        </style:tab-stops>
      </style:paragraph-properties>
      <style:text-properties style:font-name="Avenir"/>
    </style:style>
    <style:style style:name="P26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>
        <style:tab-stops>
          <style:tab-stop style:position="5.099cm"/>
        </style:tab-stops>
      </style:paragraph-properties>
      <style:text-properties style:font-name="Avenir" fo:font-size="11pt" style:text-underline-style="none" fo:font-weight="bold" style:font-size-asian="11pt" style:font-weight-asian="bold" style:font-name-complex="Times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Avenir" fo:font-size="11pt" fo:font-weight="bold" style:font-size-asian="11pt" style:font-weight-asian="bold" style:font-name-complex="Consolas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Avenir"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Avenir" fo:font-size="11pt" style:font-size-asian="11pt" style:font-name-complex="Consolas" style:font-size-complex="11pt"/>
    </style:style>
    <style:style style:name="P30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Avenir" fo:font-size="11pt" style:font-size-asian="11pt" style:font-name-complex="Times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Avenir" fo:font-size="11pt" style:font-size-asian="11pt" style:font-name-complex="Calibri1" style:font-size-complex="11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Avenir" fo:font-size="11pt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venir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venir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venir" fo:font-size="11pt" fo:font-style="italic" style:font-size-asian="11pt" style:font-style-asian="italic" style:font-name-complex="Calibri1" style:font-size-complex="11pt" style:font-style-complex="italic"/>
    </style:style>
    <style:style style:name="P3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venir"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Avenir" fo:font-size="7pt" style:font-size-asian="7pt" style:font-name-complex="Consolas" style:font-size-complex="7pt"/>
    </style:style>
    <style:style style:name="P38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  <style:text-properties style:font-name="Avenir" fo:font-size="7pt" fo:font-weight="bold" style:font-size-asian="7pt" style:font-weight-asian="bold" style:font-name-complex="Consolas" style:font-size-complex="7pt"/>
    </style:style>
    <style:style style:name="P3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venir" fo:font-size="6pt" style:font-size-asian="6pt" style:font-size-complex="6pt"/>
    </style:style>
    <style:style style:name="P40" style:family="paragraph" style:parent-style-name="Standard">
      <style:paragraph-properties fo:margin-left="0cm" fo:margin-right="0cm" fo:margin-top="0cm" fo:margin-bottom="0cm" fo:line-height="115%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reak-before="page"/>
      <style:text-properties style:font-name="Avenir" fo:font-size="11pt" style:font-size-asian="11pt" style:font-size-complex="11pt"/>
    </style:style>
    <style:style style:name="T1" style:family="text">
      <style:text-properties fo:color="#000000" fo:font-size="10pt" style:text-underline-style="none" style:font-size-asian="10pt" style:font-name-complex="Times" style:font-size-complex="10pt"/>
    </style:style>
    <style:style style:name="T2" style:family="text">
      <style:text-properties fo:color="#000000" fo:font-size="10pt" style:text-underline-style="none" fo:font-weight="bold" style:font-size-asian="10pt" style:font-weight-asian="bold" style:font-name-complex="Times" style:font-size-complex="10pt" style:font-weight-complex="bold"/>
    </style:style>
    <style:style style:name="T3" style:family="text">
      <style:text-properties fo:color="#000000" fo:font-size="10pt" fo:font-style="italic" style:text-underline-style="none" style:font-size-asian="10pt" style:font-style-asian="italic" style:font-name-complex="Times" style:font-size-complex="10pt" style:font-style-complex="italic"/>
    </style:style>
    <style:style style:name="T4" style:family="text">
      <style:text-properties fo:color="#000000" style:text-underline-style="none" style:font-name-complex="Times"/>
    </style:style>
    <style:style style:name="T5" style:family="text">
      <style:text-properties fo:color="#1c1c1c" fo:font-size="10pt" fo:font-style="italic" style:text-underline-style="none" style:font-size-asian="10pt" style:font-style-asian="italic" style:font-name-complex="Times" style:font-size-complex="10pt" style:font-style-complex="italic"/>
    </style:style>
    <style:style style:name="T6" style:family="text">
      <style:text-properties fo:color="#1c1c1c" fo:font-size="10pt" style:text-underline-style="none" fo:font-weight="bold" style:font-size-asian="10pt" style:font-weight-asian="bold" style:font-name-complex="Times" style:font-size-complex="10pt" style:font-weight-complex="bold"/>
    </style:style>
    <style:style style:name="T7" style:family="text">
      <style:text-properties fo:color="#1c1c1c" fo:font-size="10pt" style:text-underline-style="none" style:font-size-asian="10pt" style:font-name-complex="Times" style:font-size-complex="10pt"/>
    </style:style>
    <style:style style:name="T8" style:family="text">
      <style:text-properties fo:font-size="11pt" style:font-size-asian="11pt" style:font-name-complex="Consolas" style:font-size-complex="11pt"/>
    </style:style>
    <style:style style:name="T9" style:family="text">
      <style:text-properties fo:font-size="11pt" style:font-size-asian="11pt" style:font-name-complex="Adobe Naskh Medium" style:font-size-complex="11pt" style:font-weight-complex="bold"/>
    </style:style>
    <style:style style:name="T10" style:family="text">
      <style:text-properties fo:font-size="11pt" style:font-size-asian="11pt" style:font-name-complex="Calibri1" style:font-size-complex="11pt"/>
    </style:style>
    <style:style style:name="T11" style:family="text">
      <style:text-properties fo:font-size="11pt" style:font-size-asian="11pt" style:font-name-complex="Calibri1" style:font-size-complex="11pt" style:font-style-complex="italic" style:font-weight-complex="bold"/>
    </style:style>
    <style:style style:name="T12" style:family="text">
      <style:text-properties fo:font-size="11pt" style:font-size-asian="11pt" style:font-name-complex="Times" style:font-size-complex="11pt" style:font-weight-complex="bold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pt" fo:font-style="italic" style:font-size-asian="11pt" style:font-style-asian="italic" style:font-name-complex="Consolas" style:font-size-complex="11pt"/>
    </style:style>
    <style:style style:name="T15" style:family="text">
      <style:text-properties fo:font-size="11pt" fo:font-style="italic" style:font-size-asian="11pt" style:font-style-asian="italic" style:font-name-complex="Calibri1" style:font-size-complex="11pt" style:font-style-complex="italic"/>
    </style:style>
    <style:style style:name="T16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17" style:family="text">
      <style:text-properties style:font-name="Avenir"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8"/>
      <text:p text:style-name="P28"/>
      <text:p text:style-name="P28">Testi in catalogo</text:p>
      <text:p text:style-name="P32"/>
      <text:p text:style-name="P32"/>
      <text:p text:style-name="P32">Paolo Sacchini, <text:bookmark text:name="_GoBack"/></text:p>
      <text:p text:style-name="P35">Direttore Collezione Paolo VI - arte contemporanea</text:p>
      <text:p text:style-name="P32"/>
      <text:p text:style-name="P32">La mostra intende rendere omaggio, a pochi mesi dalla sua scomparsa, ad uno dei più sensibili interpreti dell’arte sacra nell’età contemporanea, proponendo opere riferibili a diverse fasi della sua parabola creativa.</text:p>
      <text:p text:style-name="P32"/>
      <text:p text:style-name="P24"><text:span text:style-name="T10">Valentino Vago è sempre riuscito ad “evocare” la sfera del metafisico – senza cedere alla tentazione di una sua impossibile “descrizione” – attraverso una pittura allo stesso tempo delicata e intensa, letteralmente intrisa di luce e di colore e capace di trasportare lo spettatore in una dimensione sovrasensibile e anzi “totalmente altra” (avrebbe detto Rudolf Otto) attraverso la dolcezza straordinaria delle sue tinte e del suo stesso </text:span><text:span text:style-name="T15">ductus</text:span><text:span text:style-name="T10"> pittorico, che appare sempre molto controllato negli esiti nonostante la felice spontaneità della sua mano.</text:span></text:p>
      <text:p text:style-name="P33"/>
      <text:p text:style-name="P33"/>
      <text:p text:style-name="P33">Sara Lombardi</text:p>
      <text:p text:style-name="P35">Collezione Paolo VI - arte contemporanea</text:p>
      <text:p text:style-name="P34"/>
      <text:p text:style-name="P34">La Rotonda</text:p>
      <text:p text:style-name="P34">Edificato su una precedente basilica paleocristiana, il Duomo vecchio di Brescia o "Rotonda" - in origine dedicato a S. Maria Maggiore e oggi all'Assunta - è tra i più suggestivi esempi dell'architettura romanica del Nord Italia. </text:p>
      <text:p text:style-name="P23"><text:span text:style-name="T13">A pianta circolare, si distingue tuttavia rispetto ad altre chiese italiane della medesima tipologia (circa una trentina) per le dimensioni, analoghe a quelle dell'</text:span><text:span text:style-name="T16">Anastasis</text:span><text:span text:style-name="T13"> di Gerusalemme. A conferma ulteriore del forte legame simbolico con la Terrasanta è la presenza delle reliquie delle Sante Croci, attestata dalla tradizione già a partire dal IX secolo ma ufficialmente solo dal XIII. Ancora oggi tale inestimabile tesoro è conservato in loco, nella cappella delle Sante Croci, ma in origine era presumibilmente custodito nell'alta torre che svettava in facciata, visibile in alcune stampe e pitture antiche.</text:span></text:p>
      <text:p text:style-name="P34">La chiesa custodisce altre preziose opere d'arte quali il sarcofago di Berardo Maggi, dipinti di Moretto e Romanino nonché un organo Antegnati da annoverarsi tra i più pregevoli della città.</text:p>
      <text:p text:style-name="P33"/>
      <text:p text:style-name="P41"/>
      <text:p text:style-name="P33"/>
      <text:p text:style-name="P33"/>
      <text:p text:style-name="P33">Valerio Vago</text:p>
      <text:p text:style-name="P36">Presidente Archivio Valentino Vago</text:p>
      <text:p text:style-name="P33"/>
      <text:p text:style-name="P33">Un figlio può essere solo un portavoce di emozioni vissute e parole già scritte, non potrà mai sostituirsi all’artista, né deve avere la presunzione di poter esaltare o criticare il lavoro del proprio padre. È con umiltà e rispetto che scrivo queste poche righe d’introduzione a questa importante mostra ospitata nella cripta dello storico Duomo di Brescia. Un progetto nato dalla collaborazione con la collezione Paolo VI-arte contemporanea, grazie al suo direttore Paolo Sacchini e a Mons. Alfredo Scaratti.</text:p>
      <text:p text:style-name="P39"/>
      <text:p text:style-name="P33">In questa bellissima chiesa, Paolo Sacchini e Alfredo Scaratti hanno creato un percorso espositivo dove la sacralità del luogo e la luce emanata dalle tele creano un luogo di meditazione, cercando di portare avanti quella ricerca della Bellezza tanto cara a Valentino Vago.</text:p>
      <text:p text:style-name="P33">Mio padre ci ha lasciato da pochi mesi, ma il suo lavoro continua vivere e noi vogliamo proseguire a comunicare la poesia e l’energia delle sue opere attraverso un’associazione culturale che, assieme a mio fratello Mario, abbiamo appena costituito: l’Archivio Valentino Vago.</text:p>
      <text:p text:style-name="P33">Come soci fondatori cercheremo di promuovere al meglio questa “grande eredità”, cercando di dare nuova visibilità al lavoro di nostro padre attraverso mostre, eventi, conferenze e cercando di collaborare sempre di più con musei, collezioni, istituzioni culturali e archivi d’artista. L’attività dell’archivio sarà ancora guidata da Ornella Mignone e avrà come sede lo studio dove ha lavorato incessantemente fino a pochissimi mesi dalla sua scomparsa.</text:p>
      <text:p text:style-name="P33">Siamo felici e onorati di poter dar voce all’attività dell’artista in un luogo di così preziosa bellezza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 Next" svg:font-family="'Avenir Next'"/>
    <style:font-face style:name="Calibri" svg:font-family="Calibri"/>
    <style:font-face style:name="Cambria" svg:font-family="Cambria"/>
    <style:font-face style:name="Lucida Grande" svg:font-family="'Lucida Grande'"/>
    <style:font-face style:name="Avenir" svg:font-family="Avenir" style:font-pitch="variable"/>
    <style:font-face style:name="Arial" svg:font-family="Arial" style:font-family-generic="swiss" style:font-pitch="variable"/>
    <style:font-face style:name="Adobe Naskh Medium" svg:font-family="'Adobe Naskh Medium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" svg:font-family="Consolas" style:font-family-generic="system" style:font-pitch="variable"/>
    <style:font-face style:name="Lucida Grande1" svg:font-family="'Lucida Gran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it" fo:country="IT" style:font-name-asian="Arial Unicode MS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venir Next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venir Next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Next" fo:font-size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7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014cm" svg:y="0cm" svg:width="2.595cm" svg:height="1.926cm" draw:z-index="1"><draw:image xlink:href="Pictures/100000000000007800000058E8BC627D.jpg" xlink:type="simple" xlink:show="embed" xlink:actuate="onLoad"/></draw:frame><draw:frame draw:style-name="Mfr1" draw:name="immagini2" text:anchor-type="paragraph" svg:x="15.083cm" svg:y="0cm" svg:width="1.87cm" svg:height="1.833cm" draw:z-index="3"><draw:image xlink:href="Pictures/1000000000000055000000552592A778.jpg" xlink:type="simple" xlink:show="embed" xlink:actuate="onLoad"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ntino vago</meta:initial-creator>
    <dc:creator>Emanuela Filippi</dc:creator>
    <meta:editing-cycles>6</meta:editing-cycles>
    <meta:print-date>2018-05-14T09:13:00</meta:print-date>
    <meta:creation-date>2018-05-14T09:13:00</meta:creation-date>
    <dc:date>2018-05-17T11:15:56</dc:date>
    <meta:editing-duration>PT9M8S</meta:editing-duration>
    <meta:generator>OpenOffice/4.1.5$Unix OpenOffice.org_project/415m1$Build-9789</meta:generator>
    <meta:document-statistic meta:table-count="0" meta:image-count="2" meta:object-count="0" meta:page-count="2" meta:paragraph-count="19" meta:word-count="545" meta:character-count="3609"/>
    <meta:user-defined meta:name="AppVersion">14.0000</meta:user-defined>
    <meta:user-defined meta:name="Company">va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