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97cm" fo:margin-right="0.009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-0.097cm" fo:margin-right="0.009cm" fo:text-align="start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 style:list-style-name="L1">
      <style:paragraph-properties fo:margin-left="-0.097cm" fo:margin-right="0.009cm" fo:text-align="start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-0.097cm" fo:margin-right="0.009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P5" style:family="paragraph" style:parent-style-name="Standard">
      <style:paragraph-properties fo:margin-left="-0.097cm" fo:margin-right="0.009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left="0cm" fo:margin-right="0.009cm" fo:line-height="100%" fo:text-align="start" style:justify-single-word="false" fo:text-indent="0cm" style:auto-text-indent="false" fo:background-color="#ffffff">
        <style:tab-stops/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.009cm" fo:text-align="start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.009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.009cm" style:line-height-at-least="0.318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style:line-height-at-least="0.318cm" fo:text-align="center" style:justify-single-word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line-height-at-least="0.318cm" fo:text-align="start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line-height-at-least="0.318cm" fo:text-align="center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00%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line-height-at-least="0.318cm" fo:text-align="start" style:justify-single-word="false" fo:background-color="#ffffff"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-0.132cm" style:line-height-at-least="0.318cm" fo:text-align="start" style:justify-single-word="false" fo:text-indent="0cm" style:auto-text-indent="false" fo:background-color="#ffffff">
        <style:tab-stops>
          <style:tab-stop style:position="10.663cm"/>
          <style:tab-stop style:position="11.88cm"/>
          <style:tab-stop style:position="11.936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.011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style:line-height-at-least="0.318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-0.123cm" fo:margin-right="0.009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1.041cm" fo:margin-right="0.009cm" fo:line-height="100%" fo:text-align="start" style:justify-single-word="false" fo:text-indent="-1.191cm" style:auto-text-indent="false" fo:background-color="#ffffff">
        <style:tab-stops/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556cm" fo:margin-right="0cm" style:line-height-at-least="0.318cm" fo:text-align="center" style:justify-single-word="false" fo:text-indent="-0.503cm" style:auto-text-indent="false" fo:background-color="#ffffff">
        <style:tab-stops/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stre personali:</text:p>
      <text:p text:style-name="P10"/>
      <text:p text:style-name="P11">1971 - Seregno, Galleria San Rocco</text:p>
      <text:p text:style-name="P11">1971 - Vicenza, Galleria Il Salotto</text:p>
      <text:p text:style-name="P11">1971 - Milano, Galleria Sant’Ambroeus</text:p>
      <text:p text:style-name="P11">1972 - Legnano, Amici di Legnano</text:p>
      <text:p text:style-name="P11">1973 - Cassino, Galleria La Cornice</text:p>
      <text:p text:style-name="P11">1974 - Roma, Galleria Sistina</text:p>
      <text:p text:style-name="P11">1975 - Sassuolo, Galleria Tori</text:p>
      <text:p text:style-name="P14">1984 - Sondrio, Sala della Provincia</text:p>
      <text:p text:style-name="P14">1990 - Verona, Fiera Internazional</text:p>
      <text:p text:style-name="P15">1990 - Ferrara, Galleria Alba</text:p>
      <text:p text:style-name="P11">1990 - Torino, Galleria Artemisia</text:p>
      <text:p text:style-name="P11">1992 - Verona, Euro Arti Expo</text:p>
      <text:p text:style-name="P11">1993 - Ferrara, Galleria Il Rivellino</text:p>
      <text:p text:style-name="P17">2000 - Langenstein (Austria), Sala del Comune</text:p>
      <text:p text:style-name="P11">2008 - Milano, Villa San Giovanni presso Teatro Villa</text:p>
      <text:p text:style-name="P11">2011 - Trento, Palazzo della Regione</text:p>
      <text:p text:style-name="P11">2011 - Cremona, Galleria Spazio Arte</text:p>
      <text:p text:style-name="P11">2012 - Milano, Sala Olimpia – Artecultura</text:p>
      <text:p text:style-name="P11">2013 - Sesto San Giovanni – Villa Visconti d'Aragona</text:p>
      <text:p text:style-name="P11">2013 - Milano, Sala Olimpia – Artecultura</text:p>
      <text:p text:style-name="P10">Mostre collettive:</text:p>
      <text:p text:style-name="P13"/>
      <text:p text:style-name="P13">1969 - Milano Galleria d’arte moderna Lux 48°Collettiva “Fedeli al figurativo”</text:p>
      <text:p text:style-name="P13">1969 - Monteprandone (AP) - 1° premio Carlo Allegretti (ex-equo)</text:p>
      <text:p text:style-name="P13">1969 - Macerata - Marguttiana d’arte</text:p>
      <text:p text:style-name="P13">1969 - Ancona - XI <text:s/>Esposizione del Premio Naz. Riviera del Conero</text:p>
      <text:p text:style-name="P13">1970 - Ancona - XII Esposizione del Premio Naz. Riviera del Conero</text:p>
      <text:p text:style-name="P13">1969 - Assisi, “ L'arte nell'arte”</text:p>
      <text:p text:style-name="P13">1970 - Milano - Medaglia d’argento alla 2a <text:s/>Rassegna Nazionale di Pittura Sant’Ambroeus</text:p>
      <text:p text:style-name="P13">1971 - Milano - Medaglia d’argento alla 3a <text:s/>Rassegna Nazionale di Pittura Sant’Ambroeus</text:p>
      <text:p text:style-name="P13">1971 - Santhià - “Santhià vecchia e nuova”</text:p>
      <text:p text:style-name="P13">1971 - S. Omero (Te) - Medaglia d’argento al 1° premio Naz. “Città di S. Omero”- 1971</text:p>
      <text:p text:style-name="P13">1971 - Milano - Mostra Italo Spagnola</text:p>
      <text:p text:style-name="P13">1971 - Norcia (Pg) - Museo della Castellina</text:p>
      <text:p text:style-name="P13">1971 - Grottammare (AP) - Medaglia d’oro al “ Premio Nazionale di pittura Sisto V”</text:p>
      <text:p text:style-name="P13">1971 - Lago di Garda - Medaglia d’argento al Premio di Pittura estemporanea A.I.P.E.</text:p>
      <text:p text:style-name="P13">1972 - Milano - Galleria S. Barnaba Premio Internazionale Di Pittura S.Barnaba </text:p>
      <text:p text:style-name="P13">1972 - Varese - 6° Rassegna Internazionale D’Arte Contemporanea</text:p>
      <text:p text:style-name="P13">1972 - Varese - “Grande estate varesina”</text:p>
      <text:p text:style-name="P13">1972 - Varese - Aereoporto Malpensa 2° Ed. Concorso Nazionale di pittura</text:p>
      <text:p text:style-name="P13">1972 - Montalto Marche (AP) - 3° Manifestazione Arti Figurative</text:p>
      <text:p text:style-name="P13">1972 - San Benedetto del Tronto - Medaglia d’oro al 2° premio internaz. di pittura “Larcara”</text:p>
      <text:p text:style-name="P13">1972 - Cavezzo (Mo) - Medaglia d’argento alla 2° mostra naz. di pittura “Noi per il mondo”</text:p>
      <text:p text:style-name="P13">1972 - Lesa - Lago Maggiore “Omaggio a Salvator Dalì”</text:p>
      <text:p text:style-name="P13">1973 - Vimercate - Concorso Nazionale di Pittura</text:p>
      <text:p text:style-name="P13">1973 - S.Nazzaro Sesia - Rassegna Nazionale di Pittura “Abbazia d’Argento”</text:p>
      <text:p text:style-name="P13">1974 - Porto Potenza Picena (MC) - III Mostra d’Arte</text:p>
      <text:p text:style-name="P13">1974 - Montefiore dell’Aso (AP) - Ia Rassegna di Pittura ex tempore</text:p>
      <text:p text:style-name="P13">1975 - Milano - Premio della stampa - Palazzo del turismo</text:p>
      <text:p text:style-name="P13">1975 - Milano - 7a Rassegna Nazionale di Pittura “Premio Sant’Ambroeus”</text:p>
      <text:p text:style-name="P13">1975 - Bagnara Calabra - “L'arte contro la violenza”</text:p>
      <text:p text:style-name="P13">1975 - Roma - Premio Marc’Aurelio</text:p>
      <text:p text:style-name="P13">1976 - Roma - Premio Marc’Aurelio</text:p>
      <text:p text:style-name="P13">1976 - Force (AP) - Rassegna Nazionale d’Arte Contemporanea</text:p>
      <text:p text:style-name="P13">1976 - Milano - “Omaggio dell’Arte italiana al dolore innocente”</text:p>
      <text:p text:style-name="P13">1978 - Milano - Galleria Ticino “Un quadro per collezionisti”</text:p>
      <text:p text:style-name="P13">1979 - Pompei - Medaglia d’oro Ente di Soggiorno di Pompei - “Protagonisti della pittura contemporanea”</text:p>
      <text:p text:style-name="P18">1981 - Milano - Amnesty International – Finarte</text:p>
      <text:p text:style-name="P19">1981 - Bergamo - Galleria Simonetta” Europa Unita”</text:p>
      <text:p text:style-name="P19">1981 - Milano - Circolo della stampa - Rotonda Besana</text:p>
      <text:p text:style-name="P19">1981 - Cadorago (Co) - Premio Lono</text:p>
      <text:p text:style-name="P16"><text:soft-page-break/>1981 - San Giuliano e San Donato (Mi) – Estemporanea di pittura patrocinata dal Ministero degli Interni1983</text:p>
      <text:p text:style-name="P14">1983 - Monterubbiano (FM)- I Biennale Nazionale “Vincenzo Pagani”</text:p>
      <text:p text:style-name="P21"><text:s/>1983 - Santhià (VC) - “Premio Nazionale Gaudenzio Ferrari”</text:p>
      <text:p text:style-name="P21"><text:s/>1983 - Venezia - Club dell'incisione</text:p>
      <text:p text:style-name="P1"><text:s/>1984 - Milano - “Omaggio dell’ Arte italiana al dolore innocente”</text:p>
      <text:p text:style-name="P1"><text:s/>1986 - Santhià - “Premio Nazionale Gaudenzio Ferrari”</text:p>
      <text:p text:style-name="P6">1990 - Torino - Centro Arti Visive Archimede – Mostra organizzata da ed. Comed </text:p>
      <text:p text:style-name="P22"><text:s text:c="2"/>1991 - Milano - Palazzo Reale “Omaggio dell'arte italiana al dolore innocente”</text:p>
      <text:p text:style-name="P1"><text:s/>1994 - Firenze - Artisti famosi nel mondo (Ist. Naz. Beni Artistici e culturali)</text:p>
      <text:p text:style-name="P1"><text:s/>2002 - Bra (Cn) - “Il pastello in Europa”</text:p>
      <text:p text:style-name="P1"><text:s/>2002 - Ferrara - Premio Alba</text:p>
      <text:p text:style-name="P1"><text:s/>2003 - S.Pietroburgo (Russia) “Il pastello in Europa”</text:p>
      <text:p text:style-name="P1"><text:s/>2003 - Cupramarittima ( AP ) - “Premio Cupra”</text:p>
      <text:p text:style-name="P1"><text:s/>2011 - Venezia - Palazzo Zenobio “Sognando la lucidità”</text:p>
      <text:p text:style-name="P1"><text:s/>2012 - Orbassano (TO) Ottobre Arte in Orbassano – Rassegna Internazionale d'Arte Espressiva <text:s text:c="10"/></text:p>
      <text:p text:style-name="P1"><text:s/>2013 - Piacenza – Galleria d'arte La Spadarina</text:p>
      <text:p text:style-name="P1"><text:s/>2013 - Londra <text:s/>9-15 dicembre Royal Opera Arcade Gallery</text:p>
      <text:list xml:id="list3582423852073851123" text:style-name="L1">
        <text:list-header>
          <text:p text:style-name="P3"><text:s/>2014 - Boulogne sur Mer (Francia) 1° Salone Internazionale "Pastel d'Opale"</text:p>
          <text:p text:style-name="P3"><text:s/>2014 - Milano - 18-28 ottobre 2014 Rosetum Galleria Velasquez "Pensiero libero"</text:p>
          <text:p text:style-name="P3"><text:s/>2014 - Piacenza Galleria La Spadarina dal 28/12 al l'11/01/15</text:p>
          <text:p text:style-name="P3"><text:s/>2015 - Torino: Happy New Art - Happy New MIIT dal 9 al 24/01/95</text:p>
          <text:p text:style-name="P3"><text:s/>2015 - Milano: dal 31/10 all' 11/11 Galleria Eustachi</text:p>
          <text:p text:style-name="P3"><text:s/>2016 - Assisi <text:s/>dal 14 al 22 maggio presso ex Pinacoteca "La luce nel colore"</text:p>
          <text:p text:style-name="P3"><text:s/>2017 - Maiori, costiere amalfitana, a Palazzo Mezzacapo dal 16/6 al 30/6 “Art on tour –Forme e colore”</text:p>
          <text:p text:style-name="P3"><text:s/>2017 - Gubbio, Palazzo dei Consoli, dal 21/6 al 30/6 “Art on tour – Forme e colore”</text:p>
          <text:p text:style-name="P3"><text:s/>2017 - Viterbo, Museo del Colle, dal 24/6 al 9/7 “Art on tour – Forme e colore”</text:p>
        </text:list-header>
      </text:list>
      <text:p text:style-name="P2"/>
      <text:p text:style-name="P7"/>
      <text:p text:style-name="P8">Hanno scritto di Amurri:</text:p>
      <text:p text:style-name="P4"/>
      <text:p text:style-name="P23">I pittori di Sant'Ambroeus, Milano 1969 e 1971</text:p>
      <text:p text:style-name="P23">Il Narciso, Torino 1971</text:p>
      <text:p text:style-name="P20">La Revue Moderne des Arts, Paris 1972</text:p>
      <text:p text:style-name="P23">Catalogo Bolaffi, Torino 1972, 1974 e 1984</text:p>
      <text:p text:style-name="P23">I Nostri Artisti, Legnano 1972 e 1975</text:p>
      <text:p text:style-name="P23">Catalogo Il Quadrato, Milano 1972 e 1973 </text:p>
      <text:p text:style-name="P23">Arte Moderna (monografia) 1973, p. 34</text:p>
      <text:p text:style-name="P23">Arte contemporanea Anno III n° 18, Roma; </text:p>
      <text:p text:style-name="P23">Pittura e Scultura d'oggi, collana documenti di storia dell'arte, ed. Panepinto, La Spezia</text:p>
      <text:p text:style-name="P23">La Valigia diplomatica, anno XVII n. 129</text:p>
      <text:p text:style-name="P23">Fine art in Italy, 1973</text:p>
      <text:p text:style-name="P12">Bolaffi - Artisti delle Marche, Torino 1974</text:p>
      <text:p text:style-name="P5"><text:s/>Arteguida, ed. Lofaro, Roma 1975</text:p>
      <text:p text:style-name="P12">Bolaffi Arte, Publinchiesta n. 26, Torino</text:p>
      <text:p text:style-name="P12">I maestri della pittura. Ed. Ticino, Milano</text:p>
      <text:p text:style-name="P12">Leonardo, EDAC – Pavia; Panorama d'Arte contemporanea ed. Vincenzi – Modena</text:p>
      <text:p text:style-name="P12">Annuario Comanducci n. 3 e 9, Milano</text:p>
      <text:p text:style-name="P12">L'Elite – Varese; Edizioni Romane d'Arte - Roma 1976</text:p>
      <text:p text:style-name="P12">Bolaffi Arte Moderna n.7, Torino</text:p>
      <text:p text:style-name="P12">Bolaffi Grafica, Torino</text:p>
      <text:p text:style-name="P12">Profili d'Arte dell'Annuario Comed n. 35</text:p>
      <text:p text:style-name="P12">Annuario Comed n. 12, 13, 15, 18 e dal n. 20 al n. 36</text:p>
      <text:p text:style-name="P12">Arte Leader 2000 – Catalogo regionale di arte moderna e contemporanea</text:p>
      <text:p text:style-name="P12">Catalogo del Pastello contemporaneo in Europa 2002 – Comitato Europastello; </text:p>
      <text:p text:style-name="P12">Quotazioni pittori e scultori italiani dal 1900 ai nostri giorni 2009 – Ed. Il Quadrato;</text:p>
      <text:p text:style-name="P12">Guida all'investimento artistico – Arte contemporanea 2010, <text:s/>Ed. Artitalia –Milano</text:p>
      <text:p text:style-name="P12">Pratique des Arts – Spécial Pastel n. 20 – Ed. Diverti (France) 2016</text:p>
      <text:p text:style-name="P12">Artecultura n. 9/2016 “Giancarlo Amurri, un moderno maestro figurativo”</text:p>
      <text:p text:style-name="P12"><text:span text:style-name="T2">“D</text:span><text:span text:style-name="T3">a Lucio Fontana al Giubileo di Papa Francesco</text:span><text:span text:style-name="T2">”</text:span><text:span text:style-name="T1">, 2016 Ed. Il quadrat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8T17:28:07.49</meta:creation-date>
    <dc:date>2017-06-26T17:30:49.27</dc:date>
    <meta:editing-duration>PT32M42S</meta:editing-duration>
    <meta:editing-cycles>5</meta:editing-cycles>
    <meta:generator>OpenOffice.org/3.4$Win32 OpenOffice.org_project/340m1$Build-9590</meta:generator>
    <meta:print-date>2017-06-20T18:08:09.60</meta:print-date>
    <meta:document-statistic meta:table-count="0" meta:image-count="0" meta:object-count="0" meta:page-count="2" meta:paragraph-count="117" meta:word-count="1080" meta:character-count="6396"/>
  </office:meta>
</office:document-meta>
</file>