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9.006cm" fo:margin-left="0cm" fo:margin-top="0cm" fo:margin-bottom="0cm" table:align="left" style:writing-mode="lr-tb"/>
    </style:style>
    <style:style style:name="Tabella1.A" style:family="table-column">
      <style:table-column-properties style:column-width="4.503cm"/>
    </style:style>
    <style:style style:name="Tabella1.B" style:family="table-column">
      <style:table-column-properties style:column-width="4.5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 style:master-page-name="Standard">
      <style:table-properties style:width="17.903cm" fo:margin-left="-0.123cm" fo:margin-top="0cm" fo:margin-bottom="0cm" style:page-number="auto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9.278cm"/>
    </style:style>
    <style:style style:name="Tabella2.1" style:family="table-row">
      <style:table-row-properties style:min-row-height="3.463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Tabella2.2" style:family="table-row">
      <style:table-row-properties style:keep-together="true" fo:keep-together="auto"/>
    </style:style>
    <style:style style:name="Tabella2.7" style:family="table-row">
      <style:table-row-properties style:min-row-height="1.023cm" style:keep-together="true" fo:keep-together="auto"/>
    </style:style>
    <style:style style:name="P1" style:family="paragraph" style:parent-style-name="Standard">
      <style:text-properties style:font-name="Bookman Old Style" style:font-name-complex="Bookman Old Style1"/>
    </style:style>
    <style:style style:name="P2" style:family="paragraph" style:parent-style-name="Standard">
      <style:text-properties style:font-name="Bookman Old Style" fo:font-size="11pt" style:font-size-asian="11pt" style:font-name-complex="Bookman Old Style1" style:font-size-complex="11pt"/>
    </style:style>
    <style:style style:name="P3" style:family="paragraph" style:parent-style-name="Standard">
      <style:text-properties style:font-name="Bookman Old Style" fo:font-weight="bold" style:font-weight-asian="bold" style:font-name-complex="Bookman Old Style1" style:font-weight-complex="bold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Bookman Old Style" fo:font-weight="bold" style:font-weight-asian="bold" style:font-name-complex="Bookman Old Style1" style:font-weight-complex="bold"/>
    </style:style>
    <style:style style:name="T3" style:family="text">
      <style:text-properties style:font-name="Bookman Old Style" fo:font-size="11pt" style:font-size-asian="11pt" style:font-name-complex="Bookman Old Style1" style:font-size-complex="11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1">Sede e denominazione del centro estivo</text:span></text:p>
          </table:table-cell>
          <table:table-cell table:style-name="Tabella2.A1" office:value-type="string">
            <text:p text:style-name="Standard"><text:span text:style-name="T2">CENTRO ESTIVO ARCOBALENO 2017</text:span></text:p>
            <text:p text:style-name="Standard"><text:span text:style-name="T1">Scuola elementare Anna Frank </text:span></text:p>
            <text:p text:style-name="Standard"><text:span text:style-name="T1">Strada Volvera 44 Orbassano 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Periodo funzionamento</text:span></text:p>
          </table:table-cell>
          <table:table-cell table:style-name="Tabella2.A1" office:value-type="string">
            <text:p text:style-name="Standard"><text:span text:style-name="T2">ESTATE RAGAZZI:</text:span></text:p>
            <text:p text:style-name="Standard"><text:span text:style-name="T1">dal 12 giugno al 04 agosto</text:span></text:p>
            <text:p text:style-name="P1"/>
            <text:p text:style-name="Standard"><text:span text:style-name="T1">dal 28 agosto al 08 settembre</text:span></text:p>
            <text:p text:style-name="P1"/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Orario giornaliero</text:span></text:p>
          </table:table-cell>
          <table:table-cell table:style-name="Tabella2.A1" office:value-type="string">
            <text:p text:style-name="Standard"><text:span text:style-name="T1">Dal lunedi al venerdì</text:span></text:p>
            <text:p text:style-name="P1"/>
            <text:p text:style-name="Standard"><text:span text:style-name="T1">Dalle 7,30 alle 18,30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Età dei minori accolti</text:span></text:p>
          </table:table-cell>
          <table:table-cell table:style-name="Tabella2.A1" office:value-type="string">
            <text:p text:style-name="Standard"><text:span text:style-name="T1">Dai 6 ai 13 anni </text:span></text:p>
            <text:p text:style-name="P1"/>
            <text:p text:style-name="P1"/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Attività ludico ricreative organizzate (in sintesi)</text:span></text:p>
          </table:table-cell>
          <table:table-cell table:style-name="Tabella2.A1" office:value-type="string">
            <text:p text:style-name="Standard"><text:span text:style-name="T1">Attività sportive – laboratori – piscina – gite</text:span></text:p>
            <text:p text:style-name="P1"/>
            <text:p text:style-name="P1"/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Sede – date – orari per e iscrizioni </text:span></text:p>
          </table:table-cell>
          <table:table-cell table:style-name="Tabella2.A1" office:value-type="string">
            <text:p text:style-name="Standard"><text:span text:style-name="T1">Palestra Neghelli</text:span></text:p>
            <text:p text:style-name="Standard"><text:span text:style-name="T1">Via Neghelli 1 Orbassano</text:span></text:p>
            <text:p text:style-name="Standard"><text:span text:style-name="T2">Dal 08 maggio</text:span></text:p>
            <text:p text:style-name="Standard"><text:span text:style-name="T1">Orario <text:s/>17,00 - 19,00</text:span></text:p>
            <text:p text:style-name="Standard"><text:span text:style-name="T1">(da lunedì al venerdì)</text:span></text:p>
          </table:table-cell>
        </table:table-row>
        <table:table-row table:style-name="Tabella2.7">
          <table:table-cell table:style-name="Tabella2.A1" office:value-type="string">
            <text:p text:style-name="Standard"><text:span text:style-name="T1">Tariffe applicate</text:span></text:p>
          </table:table-cell>
          <table:table-cell table:style-name="Tabella2.A1" office:value-type="string"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Standard"><text:span text:style-name="T2">CON MENSA</text:span></text:p>
                </table:table-cell>
                <table:table-cell table:style-name="Tabella1.A1" office:value-type="string">
                  <text:p text:style-name="Standard"><text:span text:style-name="T2">SENZA MENSA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Standard"><text:span text:style-name="T3">Da 1 a 3 sett. <text:s/>€. 70,00 <text:s text:c="2"/></text:span></text:p>
                </table:table-cell>
                <table:table-cell table:style-name="Tabella1.A1" office:value-type="string">
                  <text:p text:style-name="Standard"><text:span text:style-name="T3">€. 55,00settim.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Standard"><text:span text:style-name="T3">Da 4 a 6 sett.€. 65,00</text:span></text:p>
                </table:table-cell>
                <table:table-cell table:style-name="Tabella1.A1" office:value-type="string">
                  <text:p text:style-name="Standard"><text:span text:style-name="T3">€. 50,00settim.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Standard"><text:span text:style-name="T3">Da 7 setti in su €. 60,00</text:span></text:p>
                </table:table-cell>
                <table:table-cell table:style-name="Tabella1.A1" office:value-type="string">
                  <text:p text:style-name="Standard"><text:span text:style-name="T3">€. 40,00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P1"/>
                </table:table-cell>
                <table:table-cell table:style-name="Tabella1.A1" office:value-type="string">
                  <text:p text:style-name="P2"/>
                  <text:p text:style-name="Standard"><text:span text:style-name="T3">Mezza giornata sett. <text:s/>40</text:span><text:bookmark text:name="_GoBack"/><text:span text:style-name="T3">,00</text:span></text:p>
                </table:table-cell>
              </table:table-row>
            </table:table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caption"><text:span text:style-name="T4">CENTRO ESTIVO ARCOBALENO 2017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Bookman Old Style" fo:font-size="14pt" style:font-size-asian="14pt" style:font-name-complex="Bookman Old Style1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fo:font-size="1pt" style:font-size-asian="1pt" style:font-size-complex="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fo:font-size="1pt" style:font-size-asian="1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de e denominazione del centro estivo</dc:title>
    <meta:initial-creator>fasano</meta:initial-creator>
    <dc:creator>fasano</dc:creator>
    <meta:editing-cycles>2</meta:editing-cycles>
    <meta:print-date>2012-04-26T07:31:00</meta:print-date>
    <meta:creation-date>2017-04-18T12:36:00</meta:creation-date>
    <dc:date>2017-04-18T12:36:00</dc:date>
    <meta:editing-duration>P0D</meta:editing-duration>
    <meta:generator>OpenOffice/4.1.2$Win32 OpenOffice.org_project/412m3$Build-9782</meta:generator>
    <meta:document-statistic meta:table-count="2" meta:image-count="0" meta:object-count="0" meta:page-count="1" meta:paragraph-count="32" meta:word-count="135" meta:character-count="751"/>
    <meta:user-defined meta:name="AppVersion">12.0000</meta:user-defined>
    <meta:user-defined meta:name="Company">Comune di Orbass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