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9.006cm" fo:margin-left="0cm" fo:margin-top="0cm" fo:margin-bottom="0cm" table:align="left" style:writing-mode="lr-tb"/>
    </style:style>
    <style:style style:name="Tabella1.A" style:family="table-column">
      <style:table-column-properties style:column-width="5.713cm"/>
    </style:style>
    <style:style style:name="Tabella1.B" style:family="table-column">
      <style:table-column-properties style:column-width="3.2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 style:master-page-name="Standard">
      <style:table-properties style:width="17.903cm" fo:margin-left="-0.123cm" fo:margin-top="0cm" fo:margin-bottom="0cm" style:page-number="auto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9.278cm"/>
    </style:style>
    <style:style style:name="Tabella2.1" style:family="table-row">
      <style:table-row-properties style:min-row-height="3.463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Tabella2.7" style:family="table-row">
      <style:table-row-properties style:min-row-height="1.023cm" style:keep-together="true" fo:keep-together="auto"/>
    </style:style>
    <style:style style:name="P1" style:family="paragraph" style:parent-style-name="Standard">
      <style:text-properties style:font-name="Bookman Old Style" style:font-name-complex="Bookman Old Style1"/>
    </style:style>
    <style:style style:name="P2" style:family="paragraph" style:parent-style-name="Standard">
      <style:text-properties style:font-name="Bookman Old Style" fo:font-weight="bold" style:font-weight-asian="bold" style:font-name-complex="Bookman Old Style1" style:font-weight-complex="bold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weight="bold" style:font-weight-asian="bold" style:font-name-complex="Bookman Old Style1" style:font-weight-complex="bold"/>
    </style:style>
    <style:style style:name="T3" style:family="text">
      <style:text-properties style:font-name="Bookman Old Style" fo:font-size="11pt" style:font-size-asian="11pt" style:font-name-complex="Bookman Old Style1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1">Sede e denominazione del centro estivo</text:span></text:p>
          </table:table-cell>
          <table:table-cell table:style-name="Tabella2.A1" office:value-type="string">
            <text:p text:style-name="Standard"><text:span text:style-name="T2">CENTRO ESTIVO ARCOBALENO 2017</text:span></text:p>
            <text:p text:style-name="Standard"><text:span text:style-name="T1">Scuola Materna Collodi Via Di Nanni 18 </text:span></text:p>
            <text:p text:style-name="Standard"><text:span text:style-name="T1">Orbassano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Periodo funzionamento</text:span></text:p>
          </table:table-cell>
          <table:table-cell table:style-name="Tabella2.A1" office:value-type="string">
            <text:p text:style-name="Standard"><text:span text:style-name="T2">ESTATE RAGAZZI:</text:span></text:p>
            <text:p text:style-name="Standard"><text:span text:style-name="T1">dal 03 luglio al 04 agosto</text:span></text:p>
            <text:p text:style-name="P1"/>
            <text:p text:style-name="Standard"><text:span text:style-name="T1">dal 28 agosto al 08 settembre </text:span></text:p>
            <text:p text:style-name="P1"/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Orario giornaliero</text:span></text:p>
          </table:table-cell>
          <table:table-cell table:style-name="Tabella2.A1" office:value-type="string">
            <text:p text:style-name="Standard"><text:span text:style-name="T1">Dal lunedi al venerdì</text:span></text:p>
            <text:p text:style-name="P1"/>
            <text:p text:style-name="Standard"><text:span text:style-name="T1">Dalle 7,30 alle 18,30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Età dei minori accolti</text:span></text:p>
          </table:table-cell>
          <table:table-cell table:style-name="Tabella2.A1" office:value-type="string">
            <text:p text:style-name="Standard"><text:span text:style-name="T1">Dai 3 ai 5 anni <text:s/>già frequentanti la scuola materna </text:span></text:p>
            <text:p text:style-name="P1"/>
            <text:p text:style-name="P1"/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Attività ludico ricreative organizzate (in sintesi)</text:span></text:p>
          </table:table-cell>
          <table:table-cell table:style-name="Tabella2.A1" office:value-type="string">
            <text:p text:style-name="Standard"><text:span text:style-name="T1">Attività ludico-motorie – laboratori – pscicomotricità</text:span></text:p>
            <text:p text:style-name="P1"/>
            <text:p text:style-name="P1"/>
          </table:table-cell>
        </table:table-row>
        <table:table-row table:style-name="Tabella2.2">
          <table:table-cell table:style-name="Tabella2.A1" office:value-type="string">
            <text:p text:style-name="Standard"><text:span text:style-name="T1">Sede – date – orari per e iscrizioni </text:span></text:p>
          </table:table-cell>
          <table:table-cell table:style-name="Tabella2.A1" office:value-type="string">
            <text:p text:style-name="Standard"><text:span text:style-name="T1">Palestra Neghelli</text:span></text:p>
            <text:p text:style-name="Standard"><text:span text:style-name="T1">Via Neghelli 1 Orbassano</text:span></text:p>
            <text:p text:style-name="Standard"><text:span text:style-name="T2">Dal 08 maggio</text:span></text:p>
            <text:p text:style-name="Standard"><text:span text:style-name="T1">Orario <text:s/>17,00 - 19,00 </text:span></text:p>
            <text:p text:style-name="Standard"><text:span text:style-name="T1">(da lunedì a venerdì)</text:span></text:p>
          </table:table-cell>
        </table:table-row>
        <table:table-row table:style-name="Tabella2.7">
          <table:table-cell table:style-name="Tabella2.A1" office:value-type="string">
            <text:p text:style-name="Standard"><text:span text:style-name="T1">Tariffe applicate</text:span></text:p>
          </table:table-cell>
          <table:table-cell table:style-name="Tabella2.A1" office:value-type="string"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Standard"><text:span text:style-name="T2">CON MENSA</text:span></text:p>
                </table:table-cell>
                <table:table-cell table:style-name="Tabella1.A1" office:value-type="string">
                  <text:p text:style-name="Standard"><text:span text:style-name="T2">SENZA MENSA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Standard"><text:span text:style-name="T3">Da 1 a 3 sett. <text:s/>€. 70,00 <text:s text:c="2"/></text:span></text:p>
                </table:table-cell>
                <table:table-cell table:style-name="Tabella1.A1" office:value-type="string">
                  <text:p text:style-name="Standard"><text:span text:style-name="T3">€. 45,00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Standard"><text:span text:style-name="T3">Da 4 a 6 sett. €. 65,00</text:span></text:p>
                </table:table-cell>
                <table:table-cell table:style-name="Tabella1.A1" office:value-type="string">
                  <text:p text:style-name="Standard"><text:span text:style-name="T3">€. 40,00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Standard"><text:span text:style-name="T3">Da 7 sett. in su €.60,00</text:span></text:p>
                </table:table-cell>
                <table:table-cell table:style-name="Tabella1.A1" office:value-type="string">
                  <text:p text:style-name="Standard"><text:span text:style-name="T3">€. 40,00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1"/>
                </table:table-cell>
                <table:table-cell table:style-name="Tabella1.A1" office:value-type="string">
                  <text:p text:style-name="Standard"><text:span text:style-name="T3">Mezza giornata €. 40</text:span><text:bookmark text:name="_GoBack"/><text:span text:style-name="T3">,00</text:span></text:p>
                </table:table-cell>
              </table:table-row>
            </table:table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caption"><text:span text:style-name="T4">CENTRO ESTIVO ARCOBALENO 2017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Bookman Old Style" fo:font-size="14pt" style:font-size-asian="14pt" style:font-name-complex="Bookman Old Style1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size-complex="1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de e denominazione del centro estivo</dc:title>
    <meta:initial-creator>fasano</meta:initial-creator>
    <dc:creator>fasano</dc:creator>
    <meta:editing-cycles>2</meta:editing-cycles>
    <meta:print-date>2012-04-26T07:31:00</meta:print-date>
    <meta:creation-date>2017-04-18T12:38:00</meta:creation-date>
    <dc:date>2017-04-18T12:38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1" meta:paragraph-count="32" meta:word-count="138" meta:character-count="767"/>
    <meta:user-defined meta:name="AppVersion">12.0000</meta:user-defined>
    <meta:user-defined meta:name="Company">Comune di Orbass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