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omic Sans MS" svg:font-family="'Comic Sans M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Comic Sans MS" fo:font-weight="bold" style:font-weight-asian="bold"/>
    </style:style>
    <style:style style:name="P3" style:family="paragraph" style:parent-style-name="Standard">
      <style:text-properties style:font-name="Comic Sans MS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text-properties fo:font-size="14pt" style:font-size-asian="14pt" style:font-size-complex="14pt"/>
    </style:style>
    <style:style style:name="P5" style:family="paragraph" style:parent-style-name="Standard">
      <style:text-properties fo:font-size="14pt" fo:font-style="italic" style:font-size-asian="14pt" style:font-style-asian="italic" style:font-size-complex="14pt"/>
    </style:style>
    <style:style style:name="P6" style:family="paragraph" style:parent-style-name="Standard">
      <style:text-properties fo:font-size="14pt" fo:language="en" fo:country="US" style:font-size-asian="14pt" style:font-size-complex="14pt"/>
    </style:style>
    <style:style style:name="P7" style:family="paragraph" style:parent-style-name="Standard">
      <style:text-properties fo:language="en" fo:country="US"/>
    </style:style>
    <style:style style:name="P8" style:family="paragraph" style:parent-style-name="Standard">
      <style:paragraph-properties fo:text-align="center" style:justify-single-word="false" fo:padding-left="0cm" fo:padding-right="0cm" fo:padding-top="0cm" fo:padding-bottom="0.071cm" fo:border-left="none" fo:border-right="none" fo:border-top="none" fo:border-bottom="0.035cm solid #000001"/>
    </style:style>
    <style:style style:name="P9" style:family="paragraph" style:parent-style-name="Standard">
      <style:paragraph-properties fo:padding-left="0cm" fo:padding-right="0cm" fo:padding-top="0cm" fo:padding-bottom="0.071cm" fo:border-left="none" fo:border-right="none" fo:border-top="none" fo:border-bottom="0.035cm solid #000001"/>
      <style:text-properties fo:font-size="14pt" fo:language="en" fo:country="US" style:font-size-asian="14pt" style:font-size-complex="14pt"/>
    </style:style>
    <style:style style:name="P10" style:family="paragraph" style:parent-style-name="Standard">
      <style:paragraph-properties fo:padding-left="0cm" fo:padding-right="0cm" fo:padding-top="0cm" fo:padding-bottom="0.035cm" fo:border-left="none" fo:border-right="none" fo:border-top="none" fo:border-bottom="0.053cm solid #00000a"/>
      <style:text-properties fo:font-size="14pt" style:font-size-asian="14pt" style:font-size-complex="14pt"/>
    </style:style>
    <style:style style:name="P11" style:family="paragraph" style:parent-style-name="_33_17">
      <style:paragraph-properties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style:font-name="Comic Sans MS" fo:font-size="14pt" fo:font-weight="bold" style:font-size-asian="14pt" style:font-weight-asian="bold" style:font-size-complex="14pt" style:font-weight-complex="bold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Comic Sans MS" fo:font-weight="bold" style:font-weight-asian="bold"/>
    </style:style>
    <style:style style:name="P13" style:family="paragraph" style:parent-style-name="Standard">
      <style:text-properties fo:font-size="14pt" style:font-size-asian="14pt" style:font-size-complex="14pt"/>
    </style:style>
    <style:style style:name="T1" style:family="text">
      <style:text-properties style:font-name="Comic Sans MS"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L’ASSOCIAZIONE MUSICALE “IL PIANOFORTE”</text:p>
      <text:p text:style-name="P2"/>
      <text:p text:style-name="P2">PRESENTA</text:p>
      <text:p text:style-name="P2"/>
      <text:p text:style-name="P2">CONCERTI IN SALA CONSILIARE 2017</text:p>
      <text:p text:style-name="P2">(Domeniche in Musica)</text:p>
      <text:p text:style-name="P2"/>
      <text:p text:style-name="P2">SALA CONSILIARE DEL PALAZZO CIVICO DI SARZANA</text:p>
      <text:p text:style-name="Standard"/>
      <text:p text:style-name="Standard"/>
      <text:p text:style-name="P8"/>
      <text:p text:style-name="P1"/>
      <text:p text:style-name="P4">Domenica 15 ottobre - ore 17.30</text:p>
      <text:p text:style-name="P4"/>
      <text:p text:style-name="P4"><text:span text:style-name="T1">“ Danzango “</text:span></text:p>
      <text:p text:style-name="P4"><text:span text:style-name="T1"/></text:p>
      <text:p text:style-name="P4">Duo Gardel</text:p>
      <text:p text:style-name="P4">Gianluca Campi fisarmonica – Claudio Cozzani <text:s text:c="2"/>pianoforte </text:p>
      <text:p text:style-name="P4"><text:s/></text:p>
      <text:p text:style-name="P4"/>
      <text:p text:style-name="P10">Musiche di J.P.Rameau – M.Moszkowski <text:s/>– M.De Falla – A.Kaciaturian – C.Gardel – A.Piazzolla</text:p>
      <text:p text:style-name="Standard"/>
      <text:p text:style-name="P4">Domenica 12 novembre - ore 17.30</text:p>
      <text:p text:style-name="P4"/>
      <text:p text:style-name="P11">“Cartoline dall'Italia” </text:p>
      <text:p text:style-name="P5"/>
      <text:p text:style-name="P4">Aura Trio</text:p>
      <text:p text:style-name="P4"/>
      <text:p text:style-name="P4">Simona Foglietta violino – Maria Antonietta Gramegna violoncello – Anna Rosaria Valanzuolo pianoforte </text:p>
      <text:p text:style-name="P4"/>
      <text:p text:style-name="P4"/>
      <text:p text:style-name="P6">Musiche di C.Sternberg – G.Iacoucci – G.Ricordi</text:p>
      <text:p text:style-name="P9"/>
      <text:p text:style-name="P7"/>
      <text:p text:style-name="P4">Domenica 17 dicembre - ore 17.30</text:p>
      <text:p text:style-name="P4"/>
      <text:p text:style-name="P3">“ Il clarinetto nel repertorio romantico tedesco <text:s/>“</text:p>
      <text:p text:style-name="P4"/>
      <text:p text:style-name="P4"/>
      <text:p text:style-name="P4">Carlo Franceschi clarinetto</text:p>
      <text:p text:style-name="P4">Federico Rovini pianoforte </text:p>
      <text:p text:style-name="P4"/>
      <text:p text:style-name="P4">Musiche di F.Schubert – N.W.Gade – F.Mendelssohn</text:p>
      <text:p text:style-name="Standard"/>
      <text:p text:style-name="Standard"/>
      <text:p text:style-name="Standard"/>
      <text:p text:style-name="Standard"/>
      <text:p text:style-name="Standard">Tutti i concerti saranno ad ingresso libero.</text:p>
      <text:p text:style-name="Standard">Per informazioni: Associazione Musicale “Il Pianoforte” - tel. 0187560298 oppure 3398013956</text:p>
      <text:p text:style-name="Standard"><text:soft-page-break/></text:p>
      <text:p text:style-name="Standard"/>
      <text:p text:style-name="Standard">Organizzazione:</text:p>
      <text:p text:style-name="Standard">ASSOCIAZIONE MUSICALE IL PIANOFORTE</text:p>
      <text:p text:style-name="Standard">ASSESSORATO ALLA CULTURA DEL COMUNE DI SARZANA</text:p>
      <text:p text:style-name="Standard">Con il sostegno di CREDITO COOPERATIVO BANCA VERSILIA LUNIGIANA E GARFAGNANA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omic Sans MS" svg:font-family="'Comic Sans M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it" fo:country="IT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0" fo:widows="0" fo:hyphenation-ladder-count="no-limit" style:writing-mode="lr-tb"/>
      <style:text-properties style:use-window-font-color="true" style:font-name="Times New Roman" fo:font-size="12pt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_33_17" style:display-name="317" style:family="paragraph" style:parent-style-name="Standard" style:default-outline-level="" style:list-style-name=""/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499cm" fo:margin-bottom="0.499cm" fo:margin-left="0.499cm" fo:margin-right="0.499cm" style:writing-mode="lr-tb" style:layout-grid-color="#c0c0c0" style:layout-grid-lines="28702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 </meta:initial-creator>
    <meta:editing-cycles>17</meta:editing-cycles>
    <meta:creation-date>2016-01-31T14:43:00</meta:creation-date>
    <dc:date>2017-08-21T10:40:01.55</dc:date>
    <meta:editing-duration>PT47M46S</meta:editing-duration>
    <meta:generator>OpenOffice/4.1.3$Win32 OpenOffice.org_project/413m1$Build-9783</meta:generator>
    <dc:creator>Marina &amp; Claudio </dc:creator>
    <meta:document-statistic meta:table-count="0" meta:image-count="0" meta:object-count="0" meta:page-count="2" meta:paragraph-count="27" meta:word-count="151" meta:character-count="1054"/>
    <meta:user-defined meta:name="AppVersion">12.0000</meta:user-defined>
    <meta:user-defined meta:name="Company"> 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